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style:font-name="Times New Roman" fo:font-size="10.5pt" style:text-underline-style="none" fo:font-weight="normal" officeooo:paragraph-rsid="00000b10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officeooo:paragraph-rsid="00000b10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000b10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Times New Roman" fo:font-size="12pt" style:text-underline-style="none" fo:font-weight="normal" officeooo:paragraph-rsid="00000b10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00b10"/>
    </style:style>
    <style:style style:name="P6" style:family="paragraph" style:parent-style-name="Standard">
      <style:paragraph-properties style:line-height-at-least="0.176cm" fo:text-align="start" style:justify-single-word="false"/>
      <style:text-properties officeooo:paragraph-rsid="00000b10"/>
    </style:style>
    <style:style style:name="T1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Regulamin konkursu plastycznego „Ozdoba choinkowa”</text:p>
      <text:p text:style-name="P2"/>
      <text:p text:style-name="P2"/>
      <text:p text:style-name="P2"/>
      <text:p text:style-name="P3">Zgoda na wykorzystanie wizerunku/prac plastycznych w celach konkursowych</text:p>
      <text:p text:style-name="P2"/>
      <text:p text:style-name="P2">1.Imię i nazwisko uczestnika konkursu:</text:p>
      <text:p text:style-name="P5"><text:span text:style-name="T1">…</text:span><text:span text:style-name="T2">...................................................................................</text:span></text:p>
      <text:p text:style-name="P2"/>
      <text:p text:style-name="P2">2.Imię i nazwisko rodzica/ opiekuna prawnego:</text:p>
      <text:p text:style-name="P5"><text:span text:style-name="T1">…</text:span><text:span text:style-name="T2">...................................................................................</text:span></text:p>
      <text:p text:style-name="P2">3.Adres zamieszkania:</text:p>
      <text:p text:style-name="P5"><text:span text:style-name="T1">…</text:span><text:span text:style-name="T2">..................................................................................</text:span></text:p>
      <text:p text:style-name="P2"/>
      <text:p text:style-name="P4">Wyrażam zgodę na wykorzystanie wizerunku/prac plastycznych <text:s/>mojego dziecka <text:s/>w celach konkursowych (wystawy, publikacji za pośrednictwem Internetu <text:s/>na stronie internetowej, blogu bibliotecznym oraz serwisie Facebook w celu popularyzacji działalności Gminnej Biblioteki Publicznej w Lubiszynie.</text:p>
      <text:p text:style-name="P4"/>
      <text:p text:style-name="P4"/>
      <text:p text:style-name="P4"/>
      <text:p text:style-name="P4"/>
      <text:p text:style-name="P6"><text:span text:style-name="T1">…</text:span><text:span text:style-name="T2">................................ <text:s text:c="60"/>…..................................................</text:span></text:p>
      <text:p text:style-name="P1">Miejscowość, data <text:s text:c="85"/>Podpis rodzica/opiekuna prawn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4:41:21.788000000</meta:creation-date>
    <dc:date>2018-12-04T14:41:34.884000000</dc:date>
    <meta:editing-duration>PT13S</meta:editing-duration>
    <meta:editing-cycles>1</meta:editing-cycles>
    <meta:document-statistic meta:table-count="0" meta:image-count="0" meta:object-count="0" meta:page-count="1" meta:paragraph-count="11" meta:word-count="72" meta:character-count="1064" meta:non-whitespace-character-count="855"/>
    <meta:generator>LibreOffice/4.4.2.2$Windows_x86 LibreOffice_project/c4c7d32d0d49397cad38d62472b0bc8acff48dd6</meta:generator>
  </office:meta>
</office:document-meta>
</file>